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5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 fo:hyphenate="true"/>
    </style:style>
    <style:style style:name="P67" style:parent-style-name="Обычный" style:family="paragraph">
      <style:paragraph-properties fo:widows="2" fo:orphans="2" fo:text-align="justify" style:vertical-align="auto" fo:text-indent="0.5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75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9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9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101" style:parent-style-name="Обычный" style:family="paragraph">
      <style:paragraph-properties fo:widows="2" fo:orphans="2" fo:break-before="page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7" style:parent-style-name="Default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108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33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 - проект<text:s/></text:span></text:p>
      <text:p text:style-name="P26"/>
      <text:p text:style-name="P27"><text:bookmark-end text:name="OLE_LINK4"/><text:bookmark-end text:name="OLE_LINK3"/><text:bookmark-end text:name="OLE_LINK8"/><text:bookmark-end text:name="OLE_LINK7"/></text:p>
      <text:p text:style-name="P28"><text:span text:style-name="T29">00.00.0000</text:span><text:span text:style-name="T30"><text:tab/></text:span><text:span text:style-name="T31"><text:tab/></text:span><text:span text:style-name="T32"><text:tab/></text:span><text:span text:style-name="T33"><text:s text:c="20"/>№ 00</text:span></text:p>
      <text:p text:style-name="P34"/>
      <text:p text:style-name="P35"><text:span text:style-name="T36">Об утверждении Перечня индик</text:span><text:span text:style-name="T37">а</text:span><text:span text:style-name="T38">торов риска нарушения обязател</text:span><text:span text:style-name="T39">ь</text:span><text:span text:style-name="T40">ных требований при осуществлении муниципального контроля в<text:s/></text:span><text:span text:style-name="T41">д</text:span><text:span text:style-name="T42">о</text:span><text:span text:style-name="T43">рожном хозяйстве<text:s/></text:span><text:span text:style-name="T44">на территории м</text:span><text:span text:style-name="T45">у</text:span><text:span text:style-name="T46">н</text:span><text:span text:style-name="T47">и</text:span><text:span text:style-name="T48">ц</text:span><text:span text:style-name="T49">и</text:span><text:span text:style-name="T50">пал</text:span><text:span text:style-name="T51">ь</text:span><text:span text:style-name="T52">н</text:span><text:span text:style-name="T53">о</text:span><text:span text:style-name="T54">го обр</text:span><text:span text:style-name="T55">а</text:span><text:span text:style-name="T56">зования пос</text:span><text:span text:style-name="T57">ё</text:span><text:span text:style-name="T58">лок До</text:span><text:span text:style-name="T59">б</text:span><text:span text:style-name="T60">рят</text:span><text:span text:style-name="T61">и</text:span><text:span text:style-name="T62">но (сел</text:span><text:span text:style-name="T63">ь</text:span><text:span text:style-name="T64">ское поселение) Гусь-Хрус</text:span><text:span text:style-name="T65">тального района<text:s/></text:span></text:p>
      <text:p text:style-name="P66"/>
      <text:p text:style-name="P67"><text:span text:style-name="T68">В соответствии с Федеральными законами от 06.10.2003 № 131-ФЗ «Об общих принципах организации местного самоуправления в Российской Федерации», от 31.07.2020 248-ФЗ «О государственном контроле (надзоре) и муниципальном контроле в Российско</text:span><text:span text:style-name="T69">й Федерации»,</text:span><text:span text:style-name="T70"><text:s text:c="2"/></text:span><text:span text:style-name="T71">и на основании Устава муниципального образования посёлок Добрятино (сельское поселение) Гусь-Хрустального района</text:span><text:s/><text:span text:style-name="T72"><text:s/></text:span><text:span text:style-name="T73">решил</text:span><text:span text:style-name="T74">:</text:span></text:p>
      <text:p text:style-name="P75"><text:span text:style-name="T76">1. 1.Утвердить Перечень<text:s/></text:span><text:span text:style-name="T77">индикаторов риска нарушения обязательных требований при осуществлении муниципального контроля в<text:s/></text:span><text:span text:style-name="T78">дорожном хозяйстве<text:s/></text:span><text:span text:style-name="T79">на территории муниципального образования посёлок Добрятино (сельское поселение) Гусь-Хрустального района согласно приложению к настоящему<text:s/></text:span><text:span text:style-name="T80">решению.</text:span></text:p>
      <text:p text:style-name="P81"><text:span text:style-name="T82">2. Контроль за исполнением решения возложить на комиссию по <text:s/>вопр</text:span><text:span text:style-name="T83">о</text:span><text:span text:style-name="T84">сам ЖКХ, благоустройству, транспорту и экологии.</text:span></text:p>
      <text:p text:style-name="P85"><text:span text:style-name="T86">3. Настоящее решение вступает в силу с момента его принятия и подл</text:span><text:span text:style-name="T87">е</text:span><text:span text:style-name="T88">жит официальной публикации и <text:s/>размещению на официальном сайте админ</text:span><text:span text:style-name="T89">и</text:span><text:span text:style-name="T90">страции муниципального образования.</text:span></text:p>
      <text:p text:style-name="P91"/>
      <text:p text:style-name="P92"/>
      <text:p text:style-name="P93"/>
      <text:p text:style-name="P94"><text:span text:style-name="T95"><text:s text:c="2"/>Глава муниципального образования</text:span><text:span text:style-name="T96"><text:tab/></text:span><text:span text:style-name="T97"><text:tab/><text:s text:c="9"/></text:span><text:span text:style-name="T98"><text:tab/>А.Г. Волков</text:span></text:p>
      <text:p text:style-name="P99"/>
      <text:p text:style-name="P100"/>
      <text:soft-page-break/>
      <text:p text:style-name="P101"><text:s/>Приложение №1</text:p>
      <text:p text:style-name="P102"><text:s/>к решению Совета народных <text:s/>депутатов <text:s text:c="19"/></text:p>
      <text:p text:style-name="P103"><text:s/>муниципального образования <text:s/>поселок <text:s text:c="2"/></text:p>
      <text:p text:style-name="P104"><text:s/>Добрятино (сельское <text:s text:c="3"/>поселение)</text:p>
      <text:p text:style-name="P105"><text:s/>Гусь-Хрустального <text:s/>района<text:s/></text:p>
      <text:p text:style-name="P106"><text:s/>Владимирской от <text:s text:c="2"/>00.00.0000 <text:s/>№ 00<text:s/></text:p>
      <text:p text:style-name="P107"/>
      <text:p text:style-name="P108"><text:span text:style-name="T109">Перечень индикаторов риска нарушения обязательных требований при осуществлении муни</text:span><text:span text:style-name="T110">ципального контроля в дорожном хозя</text:span><text:span text:style-name="T111">й</text:span><text:span text:style-name="T112">стве</text:span><text:span text:style-name="T113"><text:s/>на те</text:span><text:span text:style-name="T114">р</text:span><text:span text:style-name="T115">р</text:span><text:span text:style-name="T116">и</text:span><text:span text:style-name="T117">т</text:span><text:span text:style-name="T118">о</text:span><text:span text:style-name="T119">рии м</text:span><text:span text:style-name="T120">у</text:span><text:span text:style-name="T121">ниципального образования посёлок До</text:span><text:span text:style-name="T122">б</text:span><text:span text:style-name="T123">рят</text:span><text:span text:style-name="T124">и</text:span><text:span text:style-name="T125">но (сел</text:span><text:span text:style-name="T126">ь</text:span><text:span text:style-name="T127">ское п</text:span><text:span text:style-name="T128">о</text:span><text:span text:style-name="T129">сел</text:span><text:span text:style-name="T130">е</text:span><text:span text:style-name="T131">ние) Гусь-Хрустал</text:span><text:span text:style-name="T132">ьного района</text:span></text:p>
      <text:p text:style-name="P133"/>
      <text:p text:style-name="P134"><text:s text:c="5"/>1. Индикаторами риска нарушения обязательных требований при осуществлении муниципального контроля в сфере благоустройства (далее – индикаторы риска) устанавливаются:</text:p>
      <text:p text:style-name="P135">1.1.<text:tab/>Невыполнение в установленный срок законного предписания<text:s/>контрольного органа об устранении выявленных нарушений обязательных требований.</text:p>
      <text:p text:style-name="P136">1.2.<text:tab/>П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<text:s/>информации сведений о действиях (бездействии), которые могут свидетельствовать о наличии нарушения обязательных требований и риска причинения вреда (ущерба) охраняемым законом ценностям.</text:p>
      <text:p text:style-name="P137"><text:s text:c="7"/>2. Сбор, обработка, анализ и учет сведений об объектах контроля в целях определения индикаторов риска нарушения обязательных требований осуществляется органом муниципального контроля без взаимодействия с контролируемыми лицами. При выявлении индикаторов риска нарушения обязательных требований органом муниципального контроля могут использоваться сведения, характеризующие уровень рисков причинения вреда (ущерба), полученные с соблюдением требований законодательства Российской Федерации из любых источников, обеспечивающих их достоверность, в том числе в ходе проведения профилактических мероприятий, контрольных мероприятий, от государственных органов, органов местного самоуправления и организаций в рамках межведомственного информационного взаимодействия, из отчетности, предоставление которой предусмотрено нормативными правовыми актами Российской Федерации, по результатам предоставления гражданам и организациям муниципальных услуг, из обращений контролируемых лиц, иных граждан и организаций, из сообщений средств массовой информации, а также сведения, содержащиеся в информационных ресурсах, в том числе обеспечивающих маркировку, прослеживаемость, учет, автоматическую фиксацию информации, и иные сведения об объектах контроля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3-22T05:54:00Z</dc:date>
    <meta:print-date>2021-07-23T13:44:00Z</meta:print-date>
    <meta:template xlink:href="Normal" xlink:type="simple"/>
    <meta:editing-cycles>9</meta:editing-cycles>
    <meta:editing-duration>PT310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0" meta:character-count="3813" meta:row-count="27" meta:non-whitespace-character-count="3250"/>
  </office:meta>
</office:document-meta>
</file>